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line-height="0.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8" style:family="table-column">
      <style:table-column-properties style:column-width="1.4555in"/>
    </style:style>
    <style:style style:name="TableColumn19" style:family="table-column">
      <style:table-column-properties style:column-width="1.8645in"/>
    </style:style>
    <style:style style:name="TableColumn20" style:family="table-column">
      <style:table-column-properties style:column-width="0.5944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7895in"/>
    </style:style>
    <style:style style:name="TableColumn24" style:family="table-column">
      <style:table-column-properties style:column-width="1.5729in"/>
    </style:style>
    <style:style style:name="Table17" style:family="table">
      <style:table-properties style:width="7.2611in" fo:margin-left="0in" table:align="center"/>
    </style:style>
    <style:style style:name="TableRow25" style:family="table-row">
      <style:table-row-properties style:min-row-height="0.118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0.25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25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5in"/>
      <style:text-properties style:font-name="Times New Roman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25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118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0.25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language-asian="zh" style:country-asian="TW"/>
    </style:style>
    <style:style style:name="T50" style:parent-style-name="預設段落字型" style:family="text">
      <style:text-properties style:font-name="Times New Roman" style:font-name-asian="標楷體" style:language-asian="zh" style:country-asian="TW"/>
    </style:style>
    <style:style style:name="T51" style:parent-style-name="預設段落字型" style:family="text">
      <style:text-properties style:font-name="Times New Roman" style:font-name-asian="標楷體" style:language-asian="zh" style:country-asian="TW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0.25in"/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25in"/>
      <style:text-properties style:font-name="Times New Roman"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0.2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2333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0.25in" fo:text-indent="0.1527in"/>
      <style:text-properties style:font-name="Times New Roman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5in"/>
      <style:text-properties style:font-name="Times New Roman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margin-bottom="0in" fo:line-height="0.25in"/>
      <style:text-properties style:font-name="Times New Roman" style:font-name-asian="標楷體" style:font-size-complex="12pt"/>
    </style:style>
    <style:style style:name="TableRow85" style:family="table-row">
      <style:table-row-properties style:min-row-height="0.118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118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118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P107" style:parent-style-name="內文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P112" style:parent-style-name="內文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5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118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5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0.25in"/>
      <style:text-properties style:font-name="Times New Roman" style:font-name-asian="標楷體" style:font-size-complex="12pt" style:language-asian="zh" style:country-asian="TW"/>
    </style:style>
    <style:style style:name="P121" style:parent-style-name="內文" style:family="paragraph">
      <style:paragraph-properties fo:margin-bottom="0in" fo:line-height="0.25in"/>
      <style:text-properties style:font-name="Times New Roman" style:font-name-asian="標楷體" style:font-size-complex="12pt" style:language-asian="zh" style:country-asian="TW"/>
    </style:style>
    <style:style style:name="P122" style:parent-style-name="內文" style:family="paragraph">
      <style:paragraph-properties fo:margin-bottom="0in" fo:line-height="0.25in"/>
      <style:text-properties style:font-name="Times New Roman" style:font-name-asian="標楷體" style:font-size-complex="12pt" style:language-asian="zh" style:country-asian="TW"/>
    </style:style>
    <style:style style:name="P123" style:parent-style-name="內文" style:family="paragraph">
      <style:paragraph-properties fo:margin-bottom="0in" fo:line-height="0.25in"/>
      <style:text-properties style:font-name="Times New Roman" style:font-name-asian="標楷體" style:font-size-complex="12pt" style:language-asian="zh" style:country-asian="TW"/>
    </style:style>
    <style:style style:name="TableRow124" style:family="table-row">
      <style:table-row-properties style:min-row-height="0.2027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27" style:family="table-row">
      <style:table-row-properties style:min-row-height="0.2687in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0.25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ableRow145" style:family="table-row">
      <style:table-row-properties style:min-row-height="2.6958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0.25in"/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48" style:parent-style-name="內文" style:family="paragraph">
      <style:paragraph-properties fo:margin-bottom="0in" fo:line-height="0.25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51" style:parent-style-name="內文" style:family="paragraph">
      <style:paragraph-properties fo:margin-bottom="0in" fo:line-height="0.25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54" style:parent-style-name="內文" style:family="paragraph">
      <style:paragraph-properties fo:margin-bottom="0in" fo:line-height="0.25in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57" style:parent-style-name="內文" style:family="paragraph">
      <style:paragraph-properties fo:margin-bottom="0in" fo:line-height="0.25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TW"/>
    </style:style>
    <style:style style:name="P167" style:parent-style-name="內文" style:family="paragraph">
      <style:paragraph-properties fo:margin-bottom="0in" fo:line-height="0.25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73" style:parent-style-name="內文" style:family="paragraph">
      <style:paragraph-properties fo:margin-bottom="0in" fo:line-height="0.25in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TW"/>
    </style:style>
    <style:style style:name="P177" style:parent-style-name="內文" style:family="paragraph">
      <style:paragraph-properties fo:margin-bottom="0in" fo:line-height="0.25in"/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78" style:parent-style-name="內文" style:family="paragraph">
      <style:paragraph-properties fo:margin-bottom="0in" fo:line-height="0.25in"/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79" style:parent-style-name="內文" style:family="paragraph">
      <style:paragraph-properties fo:line-height="0.25in" fo:margin-left="0.4097in" fo:margin-right="0.0076in" fo:text-indent="-0.409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color="#4472C4" fo:background-color="#FFFFFF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background-color="#FFFFFF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8pt" style:language-asian="zh" style:country-asian="TW"/>
    </style:style>
    <style:style style:name="P200" style:parent-style-name="本文" style:master-page-name="MP1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214" style:parent-style-name="本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215" style:parent-style-name="本文" style:family="paragraph">
      <style:paragraph-properties fo:line-height="0.25in"/>
    </style:style>
    <style:style style:name="T2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40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1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2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3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4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5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6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7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8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49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50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51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52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53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54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55" style:parent-style-name="本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style:font-size-complex="12pt" style:language-asian="zh" style:country-asian="TW"/>
    </style:style>
    <style:style style:name="P257" style:parent-style-name="本文" style:master-page-name="MP2" style:family="paragraph">
      <style:paragraph-properties fo:break-before="page" fo:text-align="center" fo:line-height="0.25in" fo:margin-right="0.0826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270" style:parent-style-name="本文" style:family="paragraph">
      <style:paragraph-properties fo:text-align="center" fo:line-height="0.25in" fo:margin-right="0.0826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271" style:parent-style-name="本文" style:family="paragraph">
      <style:paragraph-properties fo:line-height="0.25in" fo:margin-right="0.0826in"/>
    </style:style>
    <style:style style:name="T2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98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299" style:parent-style-name="本文" style:family="paragraph">
      <style:paragraph-properties fo:line-height="0.25in" fo:margin-right="0.0826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305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06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07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08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09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0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1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2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3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4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5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6" style:parent-style-name="本文" style:family="paragraph">
      <style:paragraph-properties fo:line-height="0.25in" fo:margin-right="0.0826in"/>
      <style:text-properties style:font-name="Times New Roman" style:font-name-asian="標楷體" style:font-name-complex="Times New Roman" style:language-asian="zh" style:country-asian="TW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style:font-size-complex="12pt" style:language-asian="zh" style:country-asian="TW"/>
    </style:style>
    <style:style style:name="P318" style:parent-style-name="內文" style:master-page-name="MP3" style:family="paragraph">
      <style:paragraph-properties fo:break-before="page" fo:text-align="justify" fo:margin-top="0.018in" fo:line-height="0.25in" fo:margin-right="-0.0166in" fo:text-indent="0.2138in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42" style:parent-style-name="內文" style:family="paragraph">
      <style:paragraph-properties fo:text-align="end" fo:margin-top="0.0118in" fo:line-height="0.25in" fo:margin-right="0.7743in">
        <style:tab-stops>
          <style:tab-stop style:type="left" style:position="4.9222in"/>
        </style:tab-stops>
      </style:paragraph-properties>
      <style:text-properties style:font-name="Times New Roman" style:font-name-asian="標楷體" style:font-size-complex="12pt" style:language-asian="zh" style:country-asian="TW"/>
    </style:style>
    <style:style style:name="P343" style:parent-style-name="內文" style:family="paragraph">
      <style:paragraph-properties fo:text-align="end" fo:margin-top="0.0118in" fo:line-height="0.25in" fo:margin-left="0.2861in" fo:margin-right="2.6916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44" style:parent-style-name="本文" style:family="paragraph">
      <style:paragraph-properties fo:text-align="center" fo:line-height="0.25in" fo:margin-right="0.0826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345" style:parent-style-name="本文" style:family="paragraph">
      <style:paragraph-properties fo:text-align="center" fo:line-height="0.25in" fo:margin-right="0.0826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346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357" style:parent-style-name="內文" style:family="paragraph">
      <style:paragraph-properties fo:text-align="justify" fo:margin-top="0.018in" fo:line-height="0.25in" fo:margin-left="0.2958in" fo:margin-right="-0.0166in" fo:text-indent="-0.1972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58" style:parent-style-name="內文" style:family="paragraph">
      <style:paragraph-properties fo:text-align="justify" fo:margin-top="0.018in" fo:line-height="0.25in" fo:margin-left="0.2958in" fo:margin-right="-0.0166in" fo:text-indent="-0.1972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59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60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61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language-asian="zh" style:country-asian="TW"/>
    </style:style>
    <style:style style:name="T365" style:parent-style-name="預設段落字型" style:family="text">
      <style:text-properties style:font-name="Times New Roman" style:font-name-asian="標楷體" style:language-asian="zh" style:country-asian="TW"/>
    </style:style>
    <style:style style:name="T366" style:parent-style-name="預設段落字型" style:family="text">
      <style:text-properties style:font-name="Times New Roman" style:font-name-asian="標楷體" style:language-asian="zh" style:country-asian="TW"/>
    </style:style>
    <style:style style:name="T367" style:parent-style-name="預設段落字型" style:family="text">
      <style:text-properties style:font-name="Times New Roman" style:font-name-asian="標楷體" style:language-asian="zh" style:country-asian="TW"/>
    </style:style>
    <style:style style:name="P368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69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70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language-asian="zh" style:country-asian="TW"/>
    </style:style>
    <style:style style:name="P371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72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73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74" style:parent-style-name="內文" style:family="paragraph">
      <style:paragraph-properties fo:text-align="justify" fo:margin-top="0.018in" fo:line-height="0.25in" fo:margin-left="-0.0986in" fo:margin-right="-0.0166in" fo:text-indent="0.2138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375" style:parent-style-name="內文" style:family="paragraph">
      <style:paragraph-properties fo:text-align="justify" fo:margin-top="0.018in" fo:line-height="0.25in" fo:margin-right="-0.0166in"/>
      <style:text-properties style:font-name="Times New Roman" style:font-name-asian="標楷體" style:font-size-complex="12pt" style:language-asian="zh" style:country-asian="TW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family="graphic" style:name="a1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667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14">2026<text:s/></text:span><text:span text:style-name="T15">德明科大海外學習活動報名表</text:span></text:p>
      <text:p text:style-name="P16">(請以電腦打字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<draw:frame draw:z-index="251661312" draw:id="id0" draw:style-name="a0" draw:name="文字方塊 7" text:anchor-type="paragraph" svg:x="-1.57083in" svg:y="0.23194in" svg:width="0.41667in" svg:height="1.31042in" style:rel-width="scale" style:rel-height="scale"><draw:text-box><text:p text:style-name="內文">請貼兩吋大頭照</text:p></draw:text-box><svg:title/><svg:desc/></draw:frame></text:span><text:span text:style-name="T29"><text:s/></text:span><text:span text:style-name="T3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中文姓名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rows-spanned="6">
            <text:p text:style-name="P38">兩吋證件照片</text:p>
          </table:table-cell>
        </table:table-row>
        <table:table-row table:style-name="TableRow39">
          <table:table-cell table:style-name="TableCell40">
            <text:p text:style-name="P41">英文姓名</text:p>
          </table:table-cell>
          <table:table-cell table:style-name="TableCell42" table:number-columns-spanned="5">
            <text:p text:style-name="P43">（與護照同）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就讀校名</text:span><text:span text:style-name="T49">(</text:span><text:span text:style-name="T50">單位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學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出生日期</text:p>
          </table:table-cell>
          <table:table-cell table:style-name="TableCell62" table:number-columns-spanned="5">
            <text:p text:style-name="P63"><text:s text:c="2"/>西元<text:s text:c="10"/>年<text:s text:c="9"/>月<text:s text:c="9"/>日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護照號碼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2">
            <text:p text:style-name="P73">□男<text:s text:c="5"/>□女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電子信箱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關係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緊急聯絡人</text:p>
            <text:p text:style-name="P107">電話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緊急聯絡人</text:p>
            <text:p text:style-name="P112">行動電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個人疾病史</text:span></text:p>
          </table:table-cell>
          <table:table-cell table:style-name="TableCell119" table:number-columns-spanned="6">
            <text:p text:style-name="P120">若有特殊疾病者，請務必聲明：<text:s text:c="3"/>□無</text:p>
            <text:p text:style-name="P121">□眼疾<text:s text:c="3"/>□糖尿病<text:s text:c="3"/>□蠶豆症<text:s text:c="3"/>□血友病<text:s text:c="3"/>□紅斑性狼瘡</text:p>
            <text:p text:style-name="P122">□氣喘<text:s text:c="3"/>□癲癇<text:s text:c="5"/>□肝炎<text:s text:c="5"/>□腎臟病<text:s text:c="3"/>□小兒痲痺<text:s/></text:p>
            <text:p text:style-name="P123">□過敏<text:s text:c="3"/>□腦炎<text:s text:c="5"/>□心臟病<text:s text:c="3"/>□肢體障礙<text:s/>□其他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2026<text:s/><text:bookmark-start text:name="_Hlk227056314"/>紐西蘭永續時尚夏季英語遊學團<text:bookmark-end text:name="_Hlk227056314"/>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□</text:span><text:span text:style-name="T131">紐西蘭</text:span><text:span text:style-name="T132">WHITE</text:span><text:span text:style-name="T133">遊學</text:span><text:span text:style-name="T134">團：</text:span><text:span text:style-name="T135">2026/08/10-08/21</text:span><text:span text:style-name="T136">（約二週）團費約：</text:span><text:span text:style-name="T137">NTD 70,000</text:span><text:span text:style-name="T138">元</text:span><text:span text:style-name="T139"><text:s/></text:span><text:span text:style-name="T140">(</text:span><text:span text:style-name="T141">含住宿與接送機</text:span><text:span text:style-name="T142">/</text:span><text:span text:style-name="T143">不含機票與餐費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報名需繳交資料如下：</text:p>
            <text:p text:style-name="P148"><text:bookmark-start text:name="_Hlk215167575"/><text:span text:style-name="T149">□1.</text:span><text:span text:style-name="T150">報名表</text:span></text:p>
            <text:p text:style-name="P151"><text:span text:style-name="T152">□2.</text:span><text:span text:style-name="T153">學生海外學習聲明書（請參考附件二）</text:span></text:p>
            <text:p text:style-name="P154"><text:span text:style-name="T155">□3.</text:span><text:span text:style-name="T156">家長擔保同意書（請參考附件三）</text:span></text:p>
            <text:p text:style-name="P157"><text:span text:style-name="T158">□4.</text:span><text:span text:style-name="T159">兩吋照片</text:span><text:span text:style-name="T160">1</text:span><text:span text:style-name="T161">張</text:span><text:span text:style-name="T162">(jpg)</text:span><text:span text:style-name="T163">實體</text:span><text:span text:style-name="T164">&amp;</text:span><text:span text:style-name="T165">電子檔</text:span><text:span text:style-name="T166">（請直接置入於報名表）</text:span></text:p>
            <text:p text:style-name="P167"><text:span text:style-name="T168">□5.</text:span><text:span text:style-name="T169">護照清晰影本</text:span><text:span text:style-name="T170">1</text:span><text:span text:style-name="T171">份</text:span><text:span text:style-name="T172"><text:s/></text:span></text:p>
            <text:p text:style-name="P173"><text:span text:style-name="T174">□6.</text:span><text:span text:style-name="T175">外語能力證明</text:span><text:span text:style-name="T176">（如有請檢附）</text:span></text:p>
            <text:p text:style-name="P177">□7.德明科大緊急事件授權同意書（請參考附件四）<text:bookmark-end text:name="_Hlk215167575"/></text:p>
            <text:p text:style-name="P178">□8.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備註：請填寫報名表後請於</text:span><text:span text:style-name="T181">2026</text:span><text:span text:style-name="T182">年</text:span><text:span text:style-name="T183">5</text:span><text:span text:style-name="T184">月</text:span><text:span text:style-name="T185">29</text:span><text:span text:style-name="T186">日（五）前</text:span><text:span text:style-name="T187">，</text:span><text:span text:style-name="T188">e-mail</text:span><text:span text:style-name="T189">至德明科大</text:span><text:span text:style-name="T190"><text:s/></text:span><text:span text:style-name="T191">國際事務處</text:span><text:span text:style-name="T192"><text:s/></text:span><text:span text:style-name="T193">國際交流中心收（</text:span><text:span text:style-name="T194">e-mail:</text:span><text:span text:style-name="T195"><text:s/></text:span><text:a xlink:href="mailto:sophie610@takming.edu.tw" office:target-frame-name="_top" xlink:show="replace"><text:span text:style-name="T196">sophie610@takming.edu.tw</text:span></text:a><text:span text:style-name="T197">）。</text:span><text:span text:style-name="T198">名額有限，額滿為止，欲報名者從速！</text:span><text:span text:style-name="T199"><text:s/></text:span></text:p>
      <text:soft-page-break/>
      <text:p text:style-name="P200">德明科大<text:s/>學生海外學習同意聲明書</text:p>
      <text:p text:style-name="P214"/>
      <text:p text:style-name="P215"><text:span text:style-name="T216">　　立同意書人</text:span><text:span text:style-name="T217"><text:tab/><text:s text:c="11"/></text:span><text:span text:style-name="T218"><text:tab/></text:span><text:span text:style-name="T219">為</text:span><text:span text:style-name="T220"><text:s text:c="18"/></text:span><text:span text:style-name="T221">（校名）學生，於</text:span><text:span text:style-name="T222"><text:s text:c="8"/></text:span><text:span text:style-name="T223">年</text:span><text:span text:style-name="T224"><text:s text:c="6"/></text:span><text:span text:style-name="T225">月</text:span><text:span text:style-name="T226"><text:s text:c="6"/></text:span><text:span text:style-name="T227"><text:s/></text:span><text:span text:style-name="T228">日起至</text:span><text:span text:style-name="T229"><text:s text:c="6"/></text:span><text:span text:style-name="T230">年</text:span><text:span text:style-name="T231"><text:s text:c="6"/></text:span><text:span text:style-name="T232">月</text:span><text:span text:style-name="T233"><text:s text:c="6"/></text:span><text:span text:style-name="T234">日止，參加德明科大海外學習活動：</text:span><text:span text:style-name="T235"><text:s text:c="2"/></text:span><text:span text:style-name="T236">紐西蘭永續時尚夏季英語遊學團</text:span><text:span text:style-name="T237"><text:s text:c="3"/></text:span><text:span text:style-name="T238">（活動名稱），立同意書人同意於海外學習期間，遵</text:span><text:span text:style-name="T239">守團體規範與當地法規，並自負一切責任及義務，特立此同意書為證。</text:span></text:p>
      <text:p text:style-name="P240"/>
      <text:p text:style-name="P241">一、海外學習期間恪遵本校、締約學校及當地國之相關法規及其給予之待遇，絕不<text:s/>做出任何有損兩校校譽之行為。</text:p>
      <text:p text:style-name="P242">二、若因立同意書人違反相關規定而導致個人安全受到危害、財務上之損失，或是<text:s/>觸犯該國法律，後果自行負責。</text:p>
      <text:p text:style-name="P243">三、海外學習營之課程活動安排，立同意書人務必遵從帶隊老師指示。若非遭遇不<text:s/>可抗力之因素，參加學生有義務完成整個營隊行程，不得以任何理由放棄、擅<text:s/>自離團或回國。</text:p>
      <text:p text:style-name="P244">四、本人確實瞭解海外學習應盡之權利與義務，所填資料與繳交之文件均為屬實。</text:p>
      <text:p text:style-name="P245"/>
      <text:p text:style-name="P246">此<text:tab/>致　　</text:p>
      <text:p text:style-name="P247">德明科大<text:tab/>收執</text:p>
      <text:p text:style-name="P248"/>
      <text:p text:style-name="P249">立同意書人：<text:s/><text:tab/><text:s text:c="16"/>(簽名蓋章)</text:p>
      <text:p text:style-name="P250"/>
      <text:p text:style-name="P251">護照字號：<text:tab/><text:s text:c="20"/>電話：<text:tab/><text:s/><text:tab/></text:p>
      <text:p text:style-name="P252"/>
      <text:p text:style-name="P253"/>
      <text:p text:style-name="P254"/>
      <text:p text:style-name="P255"/>
      <text:p text:style-name="P256">　　　　年　　　　月　　　　日</text:p>
      <text:soft-page-break/>
      <text:p text:style-name="P257">家長擔保同意書</text:p>
      <text:p text:style-name="P270"/>
      <text:p text:style-name="P271"><text:span text:style-name="T272">　　立擔保同意書人</text:span><text:span text:style-name="T273"><text:s text:c="26"/></text:span><text:span text:style-name="T274">茲擔保同意本人子女</text:span><text:span text:style-name="T275"><text:s text:c="26"/></text:span><text:span text:style-name="T276">(</text:span><text:span text:style-name="T277">學生姓名</text:span><text:span text:style-name="T278">)</text:span><text:span text:style-name="T279">，</text:span><text:span text:style-name="T280"><text:s/></text:span><text:span text:style-name="T281">於</text:span><text:span text:style-name="T282"><text:s text:c="6"/></text:span><text:span text:style-name="T283">年</text:span><text:span text:style-name="T284"><text:s text:c="6"/></text:span><text:span text:style-name="T285">月</text:span><text:span text:style-name="T286"><text:s text:c="6"/></text:span><text:span text:style-name="T287">日起至</text:span><text:span text:style-name="T288"><text:s text:c="6"/></text:span><text:span text:style-name="T289">年</text:span><text:span text:style-name="T290"><text:s text:c="6"/></text:span><text:span text:style-name="T291">月</text:span><text:span text:style-name="T292"><text:s text:c="6"/></text:span><text:span text:style-name="T293">日止，參加德明科大舉辦之海外學習活動</text:span><text:span text:style-name="T294"><text:s/></text:span><text:span text:style-name="T295">紐西蘭永續時尚夏季英語遊學團</text:span><text:span text:style-name="T296"><text:s/></text:span><text:span text:style-name="T297">（活動名稱）。本人同意貴校海外學習相關規定，並擔保本人子女於出國海外學習期間，遵守其所屬雙方學校或舉辦單位之規範以及當地國之法律、規定。並同意學校於意外發生時，採取適當之醫療措施。特立此擔保同意書，以資為證。</text:span></text:p>
      <text:p text:style-name="P298"/>
      <text:p text:style-name="P299"><text:span text:style-name="T300">免責聲明</text:span><text:span text:style-name="T301">：立擔保同意書人於茲並特別聲明，本人子女於國外因個人疏失、天災、意外或其他不可抗力事由，而導致個人人身安全受到損害，但不限於傷害、死亡、危害</text:span><text:span text:style-name="T302"><text:s/></text:span><text:span text:style-name="T303">或財務上之損失，或是觸犯該國或本國法律者，由立擔保同</text:span><text:span text:style-name="T304">意書人及子女自行負責或自行向該國應責機構或人員進行求償。立擔保同意書人決不會將責任歸咎予貴校，且不會向貴校或貴校之法定代理人、受僱人、所屬之任何單位承辦人員提出任何法律訴訟。</text:span></text:p>
      <text:p text:style-name="P305"/>
      <text:p text:style-name="P306">此致<text:s/></text:p>
      <text:p text:style-name="P307">德明科大<text:tab/>收執</text:p>
      <text:p text:style-name="P308"/>
      <text:p text:style-name="P309">立擔保同意書人（家長或監護人）：<text:s/><text:tab/>　　　　<text:tab/>(簽名蓋章)</text:p>
      <text:p text:style-name="P310">身份證字號：<text:tab/>　　　　　　　電話：<text:s text:c="3"/><text:tab/></text:p>
      <text:p text:style-name="P311">地址：<text:s/><text:tab/></text:p>
      <text:p text:style-name="P312"/>
      <text:p text:style-name="P313">※本同意書確經家長或監護人同意並親自簽章，如有偽冒，願自負法律責任。</text:p>
      <text:p text:style-name="P314"/>
      <text:p text:style-name="P315">學<text:s/>生：<text:s/><text:tab/><text:tab/>　　　　　　　(簽名蓋章)</text:p>
      <text:p text:style-name="P316"/>
      <text:p text:style-name="P317">　　　　年　　　　月　　　　日</text:p>
      <text:soft-page-break/>
      <text:p text:style-name="P318"><text:span text:style-name="T332"><draw:g draw:z-index="251655168" draw:name="Group 2" draw:id="id13" draw:style-name="a13" text:anchor-type="paragraph"><svg:title/><svg:desc/><draw:custom-shape svg:x="0.90929in" svg:y="-0.07991in" svg:width="0.01762in" svg:height="0.00068in" draw:id="id1" draw:style-name="a1" draw:name="Freeform 26"><svg:title/><svg:desc/><draw:enhanced-geometry draw:type="non-primitive" svg:viewBox="0 0 16116 625" draw:enhanced-path="M ?f0 ?f0 L ?f1 ?f0 N" draw:text-areas="?f7 ?f8 ?f9 ?f10" draw:glue-points="?f7 ?f8 ?f9 ?f8" draw:glue-point-leaving-directions="-90, -90"><draw:equation draw:name="f0" draw:formula="0"/><draw:equation draw:name="f1" draw:formula="16116"/><draw:equation draw:name="f2" draw:formula="625"/><draw:equation draw:name="f3" draw:formula="?f2 - ?f0"/><draw:equation draw:name="f4" draw:formula="?f1 - ?f0"/><draw:equation draw:name="f5" draw:formula="?f4 / 16116"/><draw:equation draw:name="f6" draw:formula="?f3 / 625"/><draw:equation draw:name="f7" draw:formula="0 / ?f5"/><draw:equation draw:name="f8" draw:formula="0 / ?f6"/><draw:equation draw:name="f9" draw:formula="16116 / ?f5"/><draw:equation draw:name="f10" draw:formula="625 / ?f6"/></draw:enhanced-geometry></draw:custom-shape><draw:custom-shape svg:x="0.92691in" svg:y="-0.07991in" svg:width="6.43845in" svg:height="0.00068in" draw:id="id2" draw:style-name="a2" draw:name="Freeform 24"><svg:title/><svg:desc/><draw:enhanced-geometry draw:type="non-primitive" svg:viewBox="0 0 5887317 625" draw:enhanced-path="M ?f0 ?f0 L ?f3 ?f0 N" draw:text-areas="?f8 ?f9 ?f11 ?f12" draw:glue-points="?f8 ?f9 ?f10 ?f9" draw:glue-point-leaving-directions="-90, -90"><draw:equation draw:name="f0" draw:formula="0"/><draw:equation draw:name="f1" draw:formula="5887317"/><draw:equation draw:name="f2" draw:formula="625"/><draw:equation draw:name="f3" draw:formula="5886761"/><draw:equation draw:name="f4" draw:formula="?f2 - ?f0"/><draw:equation draw:name="f5" draw:formula="?f1 - ?f0"/><draw:equation draw:name="f6" draw:formula="?f5 / 5887317"/><draw:equation draw:name="f7" draw:formula="?f4 / 625"/><draw:equation draw:name="f8" draw:formula="0 / ?f6"/><draw:equation draw:name="f9" draw:formula="0 / ?f7"/><draw:equation draw:name="f10" draw:formula="5886761 / ?f6"/><draw:equation draw:name="f11" draw:formula="5887317 / ?f6"/><draw:equation draw:name="f12" draw:formula="625 / ?f7"/></draw:enhanced-geometry></draw:custom-shape><draw:custom-shape svg:x="0.92691in" svg:y="-0.07342in" svg:width="6.43845in" svg:height="0.00068in" draw:id="id3" draw:style-name="a3" draw:name="Freeform 22"><svg:title/><svg:desc/><draw:enhanced-geometry draw:type="non-primitive" svg:viewBox="0 0 5887317 625" draw:enhanced-path="M ?f0 ?f0 L ?f3 ?f0 N" draw:text-areas="?f8 ?f9 ?f11 ?f12" draw:glue-points="?f8 ?f9 ?f10 ?f9" draw:glue-point-leaving-directions="-90, -90"><draw:equation draw:name="f0" draw:formula="0"/><draw:equation draw:name="f1" draw:formula="5887317"/><draw:equation draw:name="f2" draw:formula="625"/><draw:equation draw:name="f3" draw:formula="5886761"/><draw:equation draw:name="f4" draw:formula="?f2 - ?f0"/><draw:equation draw:name="f5" draw:formula="?f1 - ?f0"/><draw:equation draw:name="f6" draw:formula="?f5 / 5887317"/><draw:equation draw:name="f7" draw:formula="?f4 / 625"/><draw:equation draw:name="f8" draw:formula="0 / ?f6"/><draw:equation draw:name="f9" draw:formula="0 / ?f7"/><draw:equation draw:name="f10" draw:formula="5886761 / ?f6"/><draw:equation draw:name="f11" draw:formula="5887317 / ?f6"/><draw:equation draw:name="f12" draw:formula="625 / ?f7"/></draw:enhanced-geometry></draw:custom-shape><draw:custom-shape svg:x="7.36475in" svg:y="-0.07991in" svg:width="0.01762in" svg:height="0.00068in" draw:id="id4" draw:style-name="a4" draw:name="Freeform 20"><svg:title/><svg:desc/><draw:enhanced-geometry draw:type="non-primitive" svg:viewBox="0 0 16116 625" draw:enhanced-path="M ?f0 ?f0 L ?f1 ?f0 N" draw:text-areas="?f7 ?f8 ?f9 ?f10" draw:glue-points="?f7 ?f8 ?f9 ?f8" draw:glue-point-leaving-directions="-90, -90"><draw:equation draw:name="f0" draw:formula="0"/><draw:equation draw:name="f1" draw:formula="16116"/><draw:equation draw:name="f2" draw:formula="625"/><draw:equation draw:name="f3" draw:formula="?f2 - ?f0"/><draw:equation draw:name="f4" draw:formula="?f1 - ?f0"/><draw:equation draw:name="f5" draw:formula="?f4 / 16116"/><draw:equation draw:name="f6" draw:formula="?f3 / 625"/><draw:equation draw:name="f7" draw:formula="0 / ?f5"/><draw:equation draw:name="f8" draw:formula="0 / ?f6"/><draw:equation draw:name="f9" draw:formula="16116 / ?f5"/><draw:equation draw:name="f10" draw:formula="625 / ?f6"/></draw:enhanced-geometry></draw:custom-shape><draw:custom-shape svg:x="0.92388in" svg:y="-0.07479in" svg:width="0.00122in" svg:height="2.13289in" draw:id="id5" draw:style-name="a5" draw:name="Freeform 18"><svg:title/><svg:desc/><draw:enhanced-geometry draw:type="non-primitive" svg:viewBox="0 0 1111 1950318" draw:enhanced-path="M ?f0 ?f0 L ?f0 ?f4 N" draw:text-areas="?f9 ?f13 ?f12 ?f14" draw:glue-points="?f9 ?f10 ?f9 ?f11" draw:glue-point-leaving-directions="-90, -90"><draw:equation draw:name="f0" draw:formula="0"/><draw:equation draw:name="f1" draw:formula="1111"/><draw:equation draw:name="f2" draw:formula="1950318"/><draw:equation draw:name="f3" draw:formula="0 - 12193"/><draw:equation draw:name="f4" draw:formula="1950005"/><draw:equation draw:name="f5" draw:formula="?f2 - ?f0"/><draw:equation draw:name="f6" draw:formula="?f1 - ?f0"/><draw:equation draw:name="f7" draw:formula="?f6 / 1111"/><draw:equation draw:name="f8" draw:formula="?f5 / 1950318"/><draw:equation draw:name="f9" draw:formula="0 / ?f7"/><draw:equation draw:name="f10" draw:formula="?f3 / ?f8"/><draw:equation draw:name="f11" draw:formula="1937812 / ?f8"/><draw:equation draw:name="f12" draw:formula="1111 / ?f7"/><draw:equation draw:name="f13" draw:formula="0 / ?f8"/><draw:equation draw:name="f14" draw:formula="1950318 / ?f8"/></draw:enhanced-geometry></draw:custom-shape><draw:custom-shape svg:x="0.91233in" svg:y="-0.08162in" svg:width="0.00122in" svg:height="2.14589in" draw:id="id6" draw:style-name="a6" draw:name="Freeform 16"><svg:title/><svg:desc/><draw:enhanced-geometry draw:type="non-primitive" svg:viewBox="0 0 1111 1962198" draw:enhanced-path="M ?f0 ?f0 L ?f0 ?f2 N" draw:text-areas="?f8 ?f12 ?f11 ?f13" draw:glue-points="?f8 ?f9 ?f8 ?f10" draw:glue-point-leaving-directions="-90, -90"><draw:equation draw:name="f0" draw:formula="0"/><draw:equation draw:name="f1" draw:formula="1111"/><draw:equation draw:name="f2" draw:formula="1962198"/><draw:equation draw:name="f3" draw:formula="0 - 18446"/><draw:equation draw:name="f4" draw:formula="?f2 - ?f0"/><draw:equation draw:name="f5" draw:formula="?f1 - ?f0"/><draw:equation draw:name="f6" draw:formula="?f5 / 1111"/><draw:equation draw:name="f7" draw:formula="?f4 / 1962198"/><draw:equation draw:name="f8" draw:formula="0 / ?f6"/><draw:equation draw:name="f9" draw:formula="?f3 / ?f7"/><draw:equation draw:name="f10" draw:formula="1943752 / ?f7"/><draw:equation draw:name="f11" draw:formula="1111 / ?f6"/><draw:equation draw:name="f12" draw:formula="0 / ?f7"/><draw:equation draw:name="f13" draw:formula="1962198 / ?f7"/></draw:enhanced-geometry></draw:custom-shape><draw:custom-shape svg:x="0.90929in" svg:y="2.06255in" svg:width="0.01762in" svg:height="0.00068in" draw:id="id7" draw:style-name="a7" draw:name="Freeform 14"><svg:title/><svg:desc/><draw:enhanced-geometry draw:type="non-primitive" svg:viewBox="0 0 16116 625" draw:enhanced-path="M ?f0 ?f0 L ?f1 ?f0 N" draw:text-areas="?f7 ?f8 ?f9 ?f10" draw:glue-points="?f7 ?f8 ?f9 ?f8" draw:glue-point-leaving-directions="-90, -90"><draw:equation draw:name="f0" draw:formula="0"/><draw:equation draw:name="f1" draw:formula="16116"/><draw:equation draw:name="f2" draw:formula="625"/><draw:equation draw:name="f3" draw:formula="?f2 - ?f0"/><draw:equation draw:name="f4" draw:formula="?f1 - ?f0"/><draw:equation draw:name="f5" draw:formula="?f4 / 16116"/><draw:equation draw:name="f6" draw:formula="?f3 / 625"/><draw:equation draw:name="f7" draw:formula="0 / ?f5"/><draw:equation draw:name="f8" draw:formula="0 / ?f6"/><draw:equation draw:name="f9" draw:formula="16116 / ?f5"/><draw:equation draw:name="f10" draw:formula="625 / ?f6"/></draw:enhanced-geometry></draw:custom-shape><draw:custom-shape svg:x="0.92691in" svg:y="2.06255in" svg:width="6.43845in" svg:height="0.00068in" draw:id="id8" draw:style-name="a8" draw:name="Freeform 12"><svg:title/><svg:desc/><draw:enhanced-geometry draw:type="non-primitive" svg:viewBox="0 0 5887317 625" draw:enhanced-path="M ?f0 ?f0 L ?f3 ?f0 N" draw:text-areas="?f8 ?f9 ?f11 ?f12" draw:glue-points="?f8 ?f9 ?f10 ?f9" draw:glue-point-leaving-directions="-90, -90"><draw:equation draw:name="f0" draw:formula="0"/><draw:equation draw:name="f1" draw:formula="5887317"/><draw:equation draw:name="f2" draw:formula="625"/><draw:equation draw:name="f3" draw:formula="5886761"/><draw:equation draw:name="f4" draw:formula="?f2 - ?f0"/><draw:equation draw:name="f5" draw:formula="?f1 - ?f0"/><draw:equation draw:name="f6" draw:formula="?f5 / 5887317"/><draw:equation draw:name="f7" draw:formula="?f4 / 625"/><draw:equation draw:name="f8" draw:formula="0 / ?f6"/><draw:equation draw:name="f9" draw:formula="0 / ?f7"/><draw:equation draw:name="f10" draw:formula="5886761 / ?f6"/><draw:equation draw:name="f11" draw:formula="5887317 / ?f6"/><draw:equation draw:name="f12" draw:formula="625 / ?f7"/></draw:enhanced-geometry></draw:custom-shape><draw:custom-shape svg:x="0.92691in" svg:y="2.05606in" svg:width="6.43845in" svg:height="0.00068in" draw:id="id9" draw:style-name="a9" draw:name="Freeform 10"><svg:title/><svg:desc/><draw:enhanced-geometry draw:type="non-primitive" svg:viewBox="0 0 5887317 625" draw:enhanced-path="M ?f0 ?f0 L ?f3 ?f0 N" draw:text-areas="?f8 ?f9 ?f11 ?f12" draw:glue-points="?f8 ?f9 ?f10 ?f9" draw:glue-point-leaving-directions="-90, -90"><draw:equation draw:name="f0" draw:formula="0"/><draw:equation draw:name="f1" draw:formula="5887317"/><draw:equation draw:name="f2" draw:formula="625"/><draw:equation draw:name="f3" draw:formula="5886761"/><draw:equation draw:name="f4" draw:formula="?f2 - ?f0"/><draw:equation draw:name="f5" draw:formula="?f1 - ?f0"/><draw:equation draw:name="f6" draw:formula="?f5 / 5887317"/><draw:equation draw:name="f7" draw:formula="?f4 / 625"/><draw:equation draw:name="f8" draw:formula="0 / ?f6"/><draw:equation draw:name="f9" draw:formula="0 / ?f7"/><draw:equation draw:name="f10" draw:formula="5886761 / ?f6"/><draw:equation draw:name="f11" draw:formula="5887317 / ?f6"/><draw:equation draw:name="f12" draw:formula="625 / ?f7"/></draw:enhanced-geometry></draw:custom-shape><draw:custom-shape svg:x="7.37934in" svg:y="-0.08162in" svg:width="0.00122in" svg:height="2.14589in" draw:id="id10" draw:style-name="a10" draw:name="Freeform 8"><svg:title/><svg:desc/><draw:enhanced-geometry draw:type="non-primitive" svg:viewBox="0 0 1111 1962198" draw:enhanced-path="M ?f0 ?f0 L ?f0 ?f2 N" draw:text-areas="?f8 ?f12 ?f11 ?f13" draw:glue-points="?f8 ?f9 ?f8 ?f10" draw:glue-point-leaving-directions="-90, -90"><draw:equation draw:name="f0" draw:formula="0"/><draw:equation draw:name="f1" draw:formula="1111"/><draw:equation draw:name="f2" draw:formula="1962198"/><draw:equation draw:name="f3" draw:formula="0 - 18446"/><draw:equation draw:name="f4" draw:formula="?f2 - ?f0"/><draw:equation draw:name="f5" draw:formula="?f1 - ?f0"/><draw:equation draw:name="f6" draw:formula="?f5 / 1111"/><draw:equation draw:name="f7" draw:formula="?f4 / 1962198"/><draw:equation draw:name="f8" draw:formula="0 / ?f6"/><draw:equation draw:name="f9" draw:formula="?f3 / ?f7"/><draw:equation draw:name="f10" draw:formula="1943752 / ?f7"/><draw:equation draw:name="f11" draw:formula="1111 / ?f6"/><draw:equation draw:name="f12" draw:formula="0 / ?f7"/><draw:equation draw:name="f13" draw:formula="1962198 / ?f7"/></draw:enhanced-geometry></draw:custom-shape><draw:custom-shape svg:x="7.36779in" svg:y="-0.07479in" svg:width="0.00122in" svg:height="2.13289in" draw:id="id11" draw:style-name="a11" draw:name="Freeform 6"><svg:title/><svg:desc/><draw:enhanced-geometry draw:type="non-primitive" svg:viewBox="0 0 1111 1950318" draw:enhanced-path="M ?f0 ?f0 L ?f0 ?f4 N" draw:text-areas="?f9 ?f13 ?f12 ?f14" draw:glue-points="?f9 ?f10 ?f9 ?f11" draw:glue-point-leaving-directions="-90, -90"><draw:equation draw:name="f0" draw:formula="0"/><draw:equation draw:name="f1" draw:formula="1111"/><draw:equation draw:name="f2" draw:formula="1950318"/><draw:equation draw:name="f3" draw:formula="0 - 12193"/><draw:equation draw:name="f4" draw:formula="1950005"/><draw:equation draw:name="f5" draw:formula="?f2 - ?f0"/><draw:equation draw:name="f6" draw:formula="?f1 - ?f0"/><draw:equation draw:name="f7" draw:formula="?f6 / 1111"/><draw:equation draw:name="f8" draw:formula="?f5 / 1950318"/><draw:equation draw:name="f9" draw:formula="0 / ?f7"/><draw:equation draw:name="f10" draw:formula="?f3 / ?f8"/><draw:equation draw:name="f11" draw:formula="1937812 / ?f8"/><draw:equation draw:name="f12" draw:formula="1111 / ?f7"/><draw:equation draw:name="f13" draw:formula="0 / ?f8"/><draw:equation draw:name="f14" draw:formula="1950318 / ?f8"/></draw:enhanced-geometry></draw:custom-shape><draw:custom-shape svg:x="7.36475in" svg:y="2.06255in" svg:width="0.01762in" svg:height="0.00068in" draw:id="id12" draw:style-name="a12" draw:name="Freeform 4"><svg:title/><svg:desc/><draw:enhanced-geometry draw:type="non-primitive" svg:viewBox="0 0 16116 625" draw:enhanced-path="M ?f0 ?f0 L ?f1 ?f0 N" draw:text-areas="?f7 ?f8 ?f9 ?f10" draw:glue-points="?f7 ?f8 ?f9 ?f8" draw:glue-point-leaving-directions="-90, -90"><draw:equation draw:name="f0" draw:formula="0"/><draw:equation draw:name="f1" draw:formula="16116"/><draw:equation draw:name="f2" draw:formula="625"/><draw:equation draw:name="f3" draw:formula="?f2 - ?f0"/><draw:equation draw:name="f4" draw:formula="?f1 - ?f0"/><draw:equation draw:name="f5" draw:formula="?f4 / 16116"/><draw:equation draw:name="f6" draw:formula="?f3 / 625"/><draw:equation draw:name="f7" draw:formula="0 / ?f5"/><draw:equation draw:name="f8" draw:formula="0 / ?f6"/><draw:equation draw:name="f9" draw:formula="16116 / ?f5"/><draw:equation draw:name="f10" draw:formula="625 / ?f6"/></draw:enhanced-geometry></draw:custom-shape></draw:g></text:span><text:span text:style-name="T333">由於學生參與我們辦理的海外</text:span><text:span text:style-name="T334">遊學</text:span><text:span text:style-name="T335">團，為全面照顧保護學生之生活安全，海外</text:span><text:span text:style-name="T336">遊學</text:span><text:span text:style-name="T337">團期間，若學生發生醫療、意外、法律等一切緊急事故，家長必須填具緊急事件同意書，始能接受代為妥善處理</text:span><text:span text:style-name="T338">(</text:span><text:span text:style-name="T339">例：住院、手術等</text:span><text:span text:style-name="T340">)</text:span><text:span text:style-name="T341">或其他必要之手續，如貴家長不克適時前來簽署，可授權本校或同意本校再次授權予相關人員代為簽具相關同意書。此事攸關學生健康安全及權益，本校尊重貴家長意見，隨函附上緊急事件授權同意書一份，俾憑因應緊急事件之需要。請於本同意書上簽名表示同意或不同意，並由學生於申請時檢附，以釐清責任歸屬。耑此，順請</text:span></text:p>
      <text:p text:style-name="P342"><text:s text:c="7"/>台安</text:p>
      <text:p text:style-name="P343"/>
      <text:p text:style-name="P344">德明科大緊急事件授權同意書</text:p>
      <text:p text:style-name="P345"/>
      <text:p text:style-name="P346"><text:span text:style-name="T347">本人係</text:span><text:span text:style-name="T348"><text:s text:c="45"/></text:span><text:span text:style-name="T349">(</text:span><text:span text:style-name="T350">校名</text:span><text:span text:style-name="T351">/</text:span><text:span text:style-name="T352">單位</text:span><text:span text:style-name="T353">)</text:span><text:span text:style-name="T354">學生</text:span><text:span text:style-name="T355"><text:s text:c="43"/></text:span><text:span text:style-name="T356">，因緊急事件需要</text:span></text:p>
      <text:p text:style-name="P357">□同意授權貴校或貴校再次授權予相關人員代為簽具醫療、意外、法律等一切緊急事件同意書，本<text:s/>人願承擔一切責任。</text:p>
      <text:p text:style-name="P358">□不同意授權貴校代為簽具醫療、意外、法律等一切緊急事件同意書，本人願承擔一切責任。</text:p>
      <text:p text:style-name="P359">此致<text:tab/></text:p>
      <text:p text:style-name="P360">德明科大</text:p>
      <text:p text:style-name="P361"><text:span text:style-name="T362">立書人：</text:span><text:span text:style-name="T363"><text:s text:c="23"/></text:span><text:span text:style-name="T364">(</text:span><text:span text:style-name="T365">簽名蓋</text:span><text:span text:style-name="T366">章</text:span><text:span text:style-name="T367">)</text:span></text:p>
      <text:p text:style-name="P368"/>
      <text:p text:style-name="P369">未滿<text:s/>18<text:s/>歲者由法定代理人簽署：</text:p>
      <text:p text:style-name="P370">家長或監護人：<text:s/><text:tab/>　　　　<text:tab/>(簽名蓋章)</text:p>
      <text:p text:style-name="P371"/>
      <text:p text:style-name="P372">電話號碼：<text:s text:c="26"/></text:p>
      <text:p text:style-name="P373">緊急聯絡人：<text:s text:c="26"/></text:p>
      <text:p text:style-name="P374">緊急聯絡電話：<text:s text:c="26"/></text:p>
      <text:p text:style-name="P375"/>
      <text:p text:style-name="P376"><text:span text:style-name="T377">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margin-bottom="0.1388in" fo:line-height="115%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Montserrat" fo:font-size="50pt" style:font-size-asian="50pt" fo:hyphenate="false"/>
    </style:style>
    <style:style style:name="純文字" style:display-name="純文字" style:family="paragraph" style:parent-style-name="內文">
      <style:paragraph-properties fo:margin-bottom="0in" fo:line-height="100%"/>
      <style:text-properties style:font-size-complex="10.5pt" fo:hyphenate="false"/>
    </style:style>
    <style:style style:name="純文字字元" style:display-name="純文字 字元" style:family="text" style:parent-style-name="預設段落字型">
      <style:text-properties style:font-name="Calibri" style:font-size-complex="10.5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language="en" fo:country="US" style:language-asian="zh" style:country-asian="TW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無間距" style:display-name="無間距" style:family="paragraph">
      <style:paragraph-properties fo:margin-bottom="0in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widows="0" fo:orphans="0" fo:margin-bottom="0in" fo:line-height="100%"/>
      <style:text-properties style:font-name="新細明體" style:font-name-complex="新細明體" fo:font-size="12pt" style:font-size-asian="12pt" style:font-size-complex="12pt" fo:language="en" fo:country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51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T6" style:parent-style-name="預設段落字型" style:family="text">
      <style:text-properties fo:language="en" fo:country="US" style:language-asian="zh" style:country-asian="TW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8" style:parent-style-name="預設段落字型" style:family="text">
      <style:text-properties fo:language="en" fo:country="US" style:language-asian="zh" style:country-asian="TW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T10" style:parent-style-name="預設段落字型" style:family="text">
      <style:text-properties fo:language="en" fo:country="US" style:language-asian="zh" style:country-asian="TW"/>
    </style:style>
    <style:style style:name="T11" style:parent-style-name="預設段落字型" style:family="text">
      <style:text-properties fo:language="en" fo:country="US" style:language-asian="zh" style:country-asian="TW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777in" fo:page-height="11.7013in" style:print-orientation="portrait" fo:margin-top="0.5513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5in"/>
      </style:footer-style>
    </style:page-layout>
    <style:style style:name="P201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fo:language="en" fo:country="US" style:language-asian="zh" style:country-asian="TW"/>
    </style:style>
    <style:style style:name="T204" style:parent-style-name="預設段落字型" style:family="text">
      <style:text-properties fo:language="en" fo:country="US" style:language-asian="zh" style:country-asian="TW"/>
    </style:style>
    <style:style style:name="T205" style:parent-style-name="預設段落字型" style:family="text">
      <style:text-properties fo:language="en" fo:country="US" style:language-asian="zh" style:country-asian="TW"/>
    </style:style>
    <style:style style:name="T206" style:parent-style-name="預設段落字型" style:family="text">
      <style:text-properties fo:language="en" fo:country="US" style:language-asian="zh" style:country-asian="TW"/>
    </style:style>
    <style:style style:name="T207" style:parent-style-name="預設段落字型" style:family="text">
      <style:text-properties fo:language="en" fo:country="US" style:language-asian="zh" style:country-asian="TW"/>
    </style:style>
    <style:style style:name="T208" style:parent-style-name="預設段落字型" style:family="text">
      <style:text-properties fo:language="en" fo:country="US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8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259" style:parent-style-name="預設段落字型" style:family="text">
      <style:text-properties fo:language="en" fo:country="US" style:language-asian="zh" style:country-asian="TW"/>
    </style:style>
    <style:style style:name="T260" style:parent-style-name="預設段落字型" style:family="text">
      <style:text-properties fo:language="en" fo:country="US" style:language-asian="zh" style:country-asian="TW"/>
    </style:style>
    <style:style style:name="T261" style:parent-style-name="預設段落字型" style:family="text">
      <style:text-properties fo:language="en" fo:country="US" style:language-asian="zh" style:country-asian="TW"/>
    </style:style>
    <style:style style:name="T262" style:parent-style-name="預設段落字型" style:family="text">
      <style:text-properties fo:language="en" fo:country="US" style:language-asian="zh" style:country-asian="TW"/>
    </style:style>
    <style:style style:name="T263" style:parent-style-name="預設段落字型" style:family="text">
      <style:text-properties fo:language="en" fo:country="US" style:language-asian="zh" style:country-asian="TW"/>
    </style:style>
    <style:style style:name="T264" style:parent-style-name="預設段落字型" style:family="text">
      <style:text-properties fo:language="en" fo:country="US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19" style:parent-style-name="頁首" style:family="paragraph">
      <style:paragraph-properties>
        <style:tab-stops>
          <style:tab-stop style:type="center" style:position="2.884in"/>
          <style:tab-stop style:type="left" style:position="5.568in"/>
        </style:tab-stops>
      </style:paragraph-properties>
    </style:style>
    <style:style style:name="T320" style:parent-style-name="預設段落字型" style:family="text">
      <style:text-properties fo:language="en" fo:country="US" style:language-asian="zh" style:country-asian="TW"/>
    </style:style>
    <style:style style:name="T321" style:parent-style-name="預設段落字型" style:family="text">
      <style:text-properties fo:language="en" fo:country="US" style:language-asian="zh" style:country-asian="TW"/>
    </style:style>
    <style:style style:name="T322" style:parent-style-name="預設段落字型" style:family="text">
      <style:text-properties fo:language="en" fo:country="US" style:language-asian="zh" style:country-asian="TW"/>
    </style:style>
    <style:style style:name="T323" style:parent-style-name="預設段落字型" style:family="text">
      <style:text-properties fo:language="en" fo:country="US" style:language-asian="zh" style:country-asian="TW"/>
    </style:style>
    <style:style style:name="T324" style:parent-style-name="預設段落字型" style:family="text">
      <style:text-properties fo:language="en" fo:country="US" style:language-asian="zh" style:country-asian="TW"/>
    </style:style>
    <style:style style:name="T325" style:parent-style-name="預設段落字型" style:family="text">
      <style:text-properties fo:language="en" fo:country="US" style:language-asian="zh" style:country-asian="TW"/>
    </style:style>
    <style:style style:name="T326" style:parent-style-name="預設段落字型" style:family="text">
      <style:text-properties fo:language="en" fo:country="US" style:language-asian="zh" style:country-asian="TW"/>
    </style:style>
    <style:style style:name="T327" style:parent-style-name="預設段落字型" style:family="text">
      <style:text-properties fo:language="en" fo:country="US" style:language-asian="zh" style:country-asian="TW"/>
    </style:style>
    <style:style style:name="T328" style:parent-style-name="預設段落字型" style:family="text">
      <style:text-properties fo:language="en" fo:country="US" style:language-asian="zh" style:country-asian="TW"/>
    </style:style>
    <style:style style:name="T329" style:parent-style-name="預設段落字型" style:family="text">
      <style:text-properties fo:language="en" fo:country="US" style:language-asian="zh" style:country-asian="TW"/>
    </style:style>
    <style:style style:name="P330" style:parent-style-name="頁尾" style:family="paragraph">
      <style:paragraph-properties fo:text-align="center"/>
    </style:style>
    <style:style style:name="T331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德明財經科技大學</text:span><text:span text:style-name="T5"><text:s/></text:span><text:span text:style-name="T6">國際事務處</text:span><text:span text:style-name="T7"><text:s/></text:span><text:span text:style-name="T8">國際交流中心</text:span><text:span text:style-name="T9"><text:s text:c="100"/></text:span><text:span text:style-name="T10">附件一</text:span><text:span text:style-name="T11"><text:tab/></text:span></text:p>
      </style:header>
      <style:footer>
        <text:p text:style-name="P12"><text:span text:style-name="T13"><text:page-number text:fixed="false">2</text:page-number></text:span></text:p>
      </style:footer>
    </style:master-page>
    <style:master-page style:name="MP1" style:page-layout-name="PL1">
      <style:header>
        <text:p text:style-name="P201"><text:span text:style-name="T202"><text:s text:c="2"/></text:span><text:span text:style-name="T203">德明財經科技大學</text:span><text:span text:style-name="T204"><text:s/></text:span><text:span text:style-name="T205">國際事務處</text:span><text:span text:style-name="T206"><text:s/></text:span><text:span text:style-name="T207">國際交流中心</text:span><text:span text:style-name="T208"><text:s text:c="3"/></text:span><text:span text:style-name="T209"><text:s text:c="75"/></text:span><text:span text:style-name="T210">附件二</text:span><text:span text:style-name="T211"><text:tab/></text:span></text:p>
      </style:header>
      <style:footer>
        <text:p text:style-name="P212"><text:span text:style-name="T213"><text:page-number text:fixed="false">2</text:page-number></text:span></text:p>
      </style:footer>
    </style:master-page>
    <style:master-page style:name="MP2" style:page-layout-name="PL2">
      <style:header>
        <text:p text:style-name="P258"><text:span text:style-name="T259">德明財經科技大學</text:span><text:span text:style-name="T260"><text:s/></text:span><text:span text:style-name="T261">國際事務處</text:span><text:span text:style-name="T262"><text:s/></text:span><text:span text:style-name="T263">國際交流中心</text:span><text:span text:style-name="T264"><text:s text:c="3"/></text:span><text:span text:style-name="T265"><text:s text:c="77"/></text:span><text:span text:style-name="T266">附件三</text:span><text:span text:style-name="T267"><text:tab/></text:span></text:p>
      </style:header>
      <style:footer>
        <text:p text:style-name="P268"><text:span text:style-name="T269"><text:page-number text:fixed="false">2</text:page-number></text:span></text:p>
      </style:footer>
    </style:master-page>
    <style:master-page style:name="MP3" style:page-layout-name="PL3">
      <style:header>
        <text:p text:style-name="P319"><text:span text:style-name="T320"><text:s text:c="2"/></text:span><text:span text:style-name="T321">德明財經科技大學</text:span><text:span text:style-name="T322"><text:s/></text:span><text:span text:style-name="T323">國際事務處</text:span><text:span text:style-name="T324"><text:s/></text:span><text:span text:style-name="T325">國際交流中心</text:span><text:span text:style-name="T326"><text:s text:c="3"/></text:span><text:span text:style-name="T327"><text:tab/></text:span><text:span text:style-name="T328"><text:tab/><text:s text:c="3"/></text:span><text:span text:style-name="T329">附件四</text:span></text:p>
      </style:header>
      <style:footer>
        <text:p text:style-name="P330"><text:span text:style-name="T33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Day</meta:initial-creator>
    <dc:creator>陳欣微</dc:creator>
    <meta:creation-date>2026-04-13T02:40:00Z</meta:creation-date>
    <dc:date>2026-04-14T02:51:00Z</dc:date>
    <meta:print-date>2026-04-13T02:29:00Z</meta:print-date>
    <meta:template xlink:href="Normal" xlink:type="simple"/>
    <meta:editing-cycles>10</meta:editing-cycles>
    <meta:editing-duration>PT10200S</meta:editing-duration>
    <meta:document-statistic meta:page-count="4" meta:paragraph-count="5" meta:word-count="381" meta:character-count="2553" meta:row-count="18" meta:non-whitespace-character-count="2177"/>
  </office:meta>
</office:document-meta>
</file>